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gOldTimes UC Pol" svg:font-family="'MgOldTimes UC Pol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0" fo:widows="0" style:text-autospace="none"/>
      <style:text-properties fo:font-variant="small-caps" style:font-name="Cambria" fo:font-size="12pt" fo:language="el" fo:country="GR" fo:font-weight="bold" style:font-size-asian="12pt" style:font-weight-asian="bold" style:font-name-complex="MgOldTimes UC Pol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 style:text-autospace="none"/>
      <style:text-properties fo:font-variant="small-caps" style:font-name="Cambria" fo:font-size="12pt" fo:language="en" fo:country="US" fo:font-weight="bold" style:font-size-asian="12pt" style:font-weight-asian="bold" style:font-name-complex="MgOldTimes UC Pol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Cambria" fo:font-size="12pt" fo:language="el" fo:country="GR" style:font-size-asian="12pt" style:font-name-complex="MgOldTimes UC Pol" style:font-size-complex="12pt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 style:text-autospace="none"/>
      <style:text-properties style:font-name="Cambria" fo:font-size="12pt" fo:language="el" fo:country="GR" style:font-size-asian="12pt" style:font-name-complex="MgOldTimes UC Pol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 style:text-autospace="none"/>
      <style:text-properties style:font-name="Cambria" fo:font-size="12pt" fo:language="el" fo:country="GR" style:font-size-asian="12pt" style:font-name-complex="MgOldTimes UC Pol" style:font-size-complex="12pt"/>
    </style:style>
    <style:style style:name="T1" style:family="text">
      <style:text-properties style:font-name="MgOldTimes UC Pol" fo:font-size="10pt" fo:language="el" fo:country="GR" fo:font-weight="bold" style:font-size-asian="10pt" style:font-weight-asian="bold" style:font-name-complex="MgOldTimes UC Pol" style:font-size-complex="10pt" style:font-weight-complex="bold"/>
    </style:style>
    <style:style style:name="T2" style:family="text">
      <style:text-properties style:font-name="MgOldTimes UC Pol" fo:font-size="10pt" fo:language="el" fo:country="GR" style:font-size-asian="10pt" style:font-name-complex="MgOldTimes UC Pol" style:font-size-complex="10pt"/>
    </style:style>
    <style:style style:name="T3" style:family="text">
      <style:text-properties fo:font-size="10pt" fo:language="el" fo:country="GR" fo:font-weight="bold" style:font-size-asian="10pt" style:font-weight-asian="bold" style:font-name-complex="MgOldTimes UC Pol" style:font-size-complex="10pt" style:font-weight-complex="bold"/>
    </style:style>
    <style:style style:name="T4" style:family="text">
      <style:text-properties fo:font-size="10pt" fo:language="el" fo:country="GR" style:font-size-asian="10pt" style:font-name-complex="MgOldTimes UC Pol" style:font-size-complex="10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MgOldTimes UC Pol"/>
    </style:style>
    <style:style style:name="T7" style:family="text">
      <style:text-properties fo:language="el" fo:country="GR"/>
    </style:style>
    <style:style style:name="T8" style:family="text">
      <style:text-properties fo:language="el" fo:country="GR" fo:font-weight="bold" style:font-weight-asian="bold" style:font-name-complex="MgOldTimes UC Pol" style:font-weight-complex="bold"/>
    </style:style>
    <style:style style:name="T9" style:family="text">
      <style:text-properties fo:language="el" fo:country="GR" style:font-name-complex="MgOldTimes UC P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ΒΑΚΧΥΛΙΔΟΥ, ΩΔΗ 3<text:span text:style-name="T5">SN.-M.</text:span></text:p>
      <text:p text:style-name="P2"><text:span text:style-name="T7">ΜΕΤΑΦΡΑΣΗ/</text:span>M.<text:span text:style-name="T7">Π.ΣΩΤΗΡΙΟΥ</text:span></text:p>
      <text:p text:style-name="P3"/>
      <text:p text:style-name="P3"><text:tab/>Τη Δήμητρα, τη βασίλισσα της καλλίκαρπης Σικελίας,</text:p>
      <text:p text:style-name="P3"><text:tab/>και την Κόρη την στεφανωμένη με μενεξέδες</text:p>
      <text:p text:style-name="P3"><text:tab/>τραγούδησε, Κλειώ, εσύ που χαρίζεις γλυκά δώρα, και</text:p>
      <text:p text:style-name="P3"><text:tab/>του Ιέρωνα τα γοργά άλογα που αγωνίστηκαν στην Ολυμπία.</text:p>
      <text:p text:style-name="P4"><text:span text:style-name="T8">5</text:span><text:span text:style-name="T9"><text:tab/>Γιατί όρμησαν έχοντας κοντά τους την έξοχη Νίκη,</text:span></text:p>
      <text:p text:style-name="P3"><text:tab/>και την Αγλαΐα στον πλατυρέματο </text:p>
      <text:p text:style-name="P3"><text:tab/>Αλφειό, όπου έκαναν του Δεινομένη</text:p>
      <text:p text:style-name="P3"><text:tab/>τον ευτυχισμένο γιο το στεφάνι να κερδίσει˙</text:p>
      <text:p text:style-name="P3"><text:tab/>(τον) επεφήμησε ο λαός…</text:p>
      <text:p text:style-name="P4"><text:span text:style-name="T8">10</text:span><text:span text:style-name="T9"><text:tab/>ω τρισευτυχισμένος άνδρας (είναι),</text:span></text:p>
      <text:p text:style-name="P3"><text:tab/>αυτός που του έλαχε ως δώρο από τον Δία</text:p>
      <text:p text:style-name="P3"><text:tab/>να εξουσιάζει τους περισσότερους Έλληνες</text:p>
      <text:p text:style-name="P3"><text:tab/>και γνωρίζει να μην καλύπτει τον κρυμμένο πλούτο </text:p>
      <text:p text:style-name="P3"><text:tab/>με τον μαύρο μανδύα του σκοταδιού. </text:p>
      <text:p text:style-name="P4"><text:span text:style-name="T8">15</text:span><text:span text:style-name="T9"><text:tab/>Λάμπουν οι ναοί από γιορτές πλούσιες σε θυσίες,</text:span></text:p>
      <text:p text:style-name="P3"><text:tab/>είναι γεμάτοι οι δρόμοι με φιλοξενία˙</text:p>
      <text:p text:style-name="P5">και λάμπει ο χρυσός κάτω από τις ακτίνες των ψηλών</text:p>
      <text:p text:style-name="P5">περίτεχνα δουλεμένων τριπόδων, </text:p>
      <text:p text:style-name="P5">που στέκουν μπροστά από το ναό, εκεί όπου </text:p>
      <text:p text:style-name="P4"><text:span text:style-name="T8">20</text:span><text:span text:style-name="T9"><text:tab/>οι Δελφοί κυβερνούν το μεγάλο άλσος του Φοίβου</text:span></text:p>
      <text:p text:style-name="P5">πλάι στα νερά της Κασταλίας. </text:p>
      <text:p text:style-name="P5">Τον θεό ναι τον θεό πρέπει κανείς να εξυμνεί, </text:p>
      <text:p text:style-name="P5">γιατί αυτό είναι η καλύτερη ευλογία˙</text:p>
      <text:p text:style-name="P5">Γιατί και κάποτε τον ηγεμόνα της Λυδίας που δαμάζει τα άλογα</text:p>
      <text:p text:style-name="P4"><text:span text:style-name="T8">25</text:span><text:span text:style-name="T9"><text:tab/>όταν ο Δίας εκπλήρωσε </text:span></text:p>
      <text:p text:style-name="P6">την προκαθορισμένη απόφαση της Μοίρας</text:p>
      <text:p text:style-name="P3"><text:tab/>και οι Σάρδεις κυριεύτηκαν από τον Περσικό στρατό,</text:p>
      <text:p text:style-name="P5">ο Απόλλωνας, με την χρυσή λύρα, </text:p>
      <text:p text:style-name="P5">έσωσε τον Κροίσο. Όταν η αναπάντεχη εκείνη ημέρα</text:p>
      <text:p text:style-name="P4"><text:span text:style-name="T8">30</text:span><text:span text:style-name="T9"><text:tab/>έφτασε, επειδή δεν ήθελε να υπομείνει </text:span></text:p>
      <text:p text:style-name="P6">άλλο την σκλαβιά που φέρνει δάκρυα,</text:p>
      <text:p text:style-name="P5"><text:soft-page-break/>στοίβαξε σωρό από ξύλα </text:p>
      <text:p text:style-name="P5">μπροστά από την χάλκινη αυλή του παλατιού </text:p>
      <text:p text:style-name="P5">και ανέβηκε εκεί μαζί με την πιστή του γυναίκα και </text:p>
      <text:p text:style-name="P4"><text:span text:style-name="T8">35</text:span><text:span text:style-name="T9"><text:tab/>τις καλλίκομες θυγατέρες του που θρηνούσαν γοερά. </text:span></text:p>
      <text:p text:style-name="P5">Τότε σήκωσε τα χέρια του προς τον μακρινό ουρανό </text:p>
      <text:p text:style-name="P5">και αναφώνησε: «Παντοδύναμε θεέ,</text:p>
      <text:p text:style-name="P5">που είναι η ανταμοιβή των θεών; </text:p>
      <text:p text:style-name="P5">που είναι βασιλιάς γιος της Λητούς;</text:p>
      <text:p text:style-name="P4"><text:span text:style-name="T8">40</text:span><text:span text:style-name="T9"><text:tab/>γκρεμίζεται το παλάτι του Αλυάττη</text:span></text:p>
      <text:p text:style-name="P5">…………]από αμέτρητους</text:p>
      <text:p text:style-name="P5">...].</text:p>
      <text:p text:style-name="P5">…] την πόλη,</text:p>
      <text:p text:style-name="P5">από αίμα βάφεται κόκκινος </text:p>
      <text:p text:style-name="P4"><text:span text:style-name="T8">45</text:span><text:span text:style-name="T9"><text:tab/>ο Πακτωλός με την χρυσή δίνη, και ανάρμοστα οι γυναίκες </text:span></text:p>
      <text:p text:style-name="P5">σύρονται έξω από τα καλόχτιστα σπίτια.</text:p>
      <text:p text:style-name="P5">Ό,τι κάποτε ήταν μισητό, τώρα είναι καλοδεχούμενο «ο θάνατος είναι</text:p>
      <text:p text:style-name="P5"><text:s text:c="119"/>γλυκός.»</text:p>
      <text:p text:style-name="P5">Έτσι είπε και διέταξε τον υπηρέτη με το ελαφρό βήμα</text:p>
      <text:p text:style-name="P5">να ανάψει την φωτιά. Έκλαιγαν </text:p>
      <text:p text:style-name="P4"><text:span text:style-name="T8">50</text:span><text:span text:style-name="T9"><text:tab/>οι κόρες και άπλωναν τα χέρια τους προς τη μητέρα τους˙ </text:span></text:p>
      <text:p text:style-name="P5">γιατί ο θάνατος που βλέπει κανείς να έρχεται</text:p>
      <text:p text:style-name="P5">είναι ο χειρότερος για όλους τους θνητούς. </text:p>
      <text:p text:style-name="P5">Αλλά όταν της φοβερής φωτιάς </text:p>
      <text:p text:style-name="P5">η λαμπερή δύναμη φούντωσε</text:p>
      <text:p text:style-name="P4"><text:span text:style-name="T8">55</text:span><text:span text:style-name="T9"><text:tab/>ο Δίας έστειλε σύννεφο μαύρου καπνού </text:span></text:p>
      <text:p text:style-name="P6">και έσβησε την ξανθιά φλόγα. </text:p>
      <text:p text:style-name="P5">Τίποτα δεν είναι απίστευτο από αυτά που η καταφέρνει θέληση των θεών</text:p>
      <text:p text:style-name="P5">τότε ο γεννημένος στην Δήλο Απόλλωνας </text:p>
      <text:p text:style-name="P5">οδήγησε τον γέροντα στους Υπερβόρειους,</text:p>
      <text:p text:style-name="P4"><text:span text:style-name="T8">60</text:span><text:span text:style-name="T9"><text:tab/>μαζί με τις κόρες του με τα καλλίγραμμα πόδια</text:span></text:p>
      <text:p text:style-name="P5">εξαιτίας της ευσέβειάς του, επειδή απ’ όλους τους θνητούς </text:p>
      <text:p text:style-name="P5">έκανε τις πιο πλούσιες δωρεές στην ιερή Πυθώ. </text:p>
      <text:p text:style-name="P5">Πράγματι, απ’ όλους όσοι κατοικούν στην Ελλάδα, δεν υπάρχει ούτε ένας </text:p>
      <text:p text:style-name="P5">ω Ιέρωνα πολυδοξασμένε, ο οποίος θέλει </text:p>
      <text:p text:style-name="P4"><text:soft-page-break/><text:span text:style-name="T8">65</text:span><text:span text:style-name="T9"><text:tab/>να καυχηθεί ότι έστειλε στον Λοξία </text:span></text:p>
      <text:p text:style-name="P5">περισσότερο χρυσό απ’ όσο εσύ.</text:p>
      <text:p text:style-name="P5">Λόγια επαίνου έχει καθένας </text:p>
      <text:p text:style-name="P5">ο οποίος δεν χαίρεται με τον φθόνο,</text:p>
      <text:p text:style-name="P5">για τον άνδρα τον γενναίο που αγαπά τα άλογα,</text:p>
      <text:p text:style-name="P4"><text:span text:style-name="T8">70</text:span><text:span text:style-name="T9"><text:tab/>…] (ο οποίος) το σκήπτρο του Δία κρατά</text:span></text:p>
      <text:p text:style-name="P5">και στων Μουσών με τις μενεξεδιές πλεξούδες έχει μερίδιο</text:p>
      <text:p text:style-name="P5">…]</text:p>
      <text:p text:style-name="P5">…] ό,τι φέρνει η μέρα[…</text:p>
      <text:p text:style-name="P5">αναζητάς˙ γιατί η ζωή είναι σύντομη˙</text:p>
      <text:p text:style-name="P4"><text:span text:style-name="T8">75</text:span><text:span text:style-name="T9"><text:tab/>Αλλά η φτερωτή ελπίδα μπερδεύει τη σκέψη των εφήμερων όντων.</text:span></text:p>
      <text:p text:style-name="P5">Πράγματι ο βασιλιάς Απόλλωνας </text:p>
      <text:p text:style-name="P5">…] είπε στον γιο του Φέρητα˙</text:p>
      <text:p text:style-name="P5">«όποιος είναι θνητός, </text:p>
      <text:p text:style-name="P5">πρέπει να κάνει διπλές σκέψεις: ότι</text:p>
      <text:p text:style-name="P4"><text:span text:style-name="T8">80</text:span><text:span text:style-name="T9"><text:tab/>μόνο αύριο θα δεις το φως του ήλιου</text:span></text:p>
      <text:p text:style-name="P5">και ότι θα ζήσεις πενήντα χρόνια </text:p>
      <text:p text:style-name="P5">μια ζωή γεμάτη πλούτο.</text:p>
      <text:p text:style-name="P5">Με θεάρεστες πράξεις εύφραινε την καρδιά σου, </text:p>
      <text:p text:style-name="P5">γιατί αυτό είναι το ύψιστο κέρδος.»</text:p>
      <text:p text:style-name="P4"><text:span text:style-name="T8">85</text:span><text:span text:style-name="T9"><text:tab/>όποιος σκέφτεται συνετά καταλαβαίνει τι εννοώ˙ ο βαθύς αιθέρας</text:span></text:p>
      <text:p text:style-name="P5">είναι ακηλίδωτος˙ το νερό της θάλασσας δεν τεμπελιάζει ποτέ˙</text:p>
      <text:p text:style-name="P5">ο χρυσός είναι χαρά˙ οι άνθρωποι τελικά δεν έχουν δικαίωμα</text:p>
      <text:p text:style-name="P5">να ξεφεύγουν τα γκρίζα γηρατειά </text:p>
      <text:p text:style-name="P5">και να επαναφέρουν τη θαλερή νιότη.</text:p>
      <text:p text:style-name="P4"><text:span text:style-name="T8">90</text:span><text:span text:style-name="T9"><text:tab/>Της αρετής η λάμψη, όμως, δεν εξαφανίζεται </text:span></text:p>
      <text:p text:style-name="P5">μαζί με το σώμα των ανθρώπων, </text:p>
      <text:p text:style-name="P5">αλλά την τρέφει η Μούσα. </text:p>
      <text:p text:style-name="P5">Ιέρωνα, επέδειξες στους ανθρώπους </text:p>
      <text:p text:style-name="P5">τα έξοχα άνθη της ευτυχίας. Όποιος έχει επιτυχία,</text:p>
      <text:p text:style-name="P4"><text:span text:style-name="T8">95</text:span><text:span text:style-name="T9"><text:tab/>σε αυτόν η σιωπή δεν φέρνει στολίδι,</text:span></text:p>
      <text:p text:style-name="P5">Αλλά με την αλήθεια του ωραίου θα εξυμνήσει κάποιος </text:p>
      <text:p text:style-name="P5">και το φιλικό δώρο του γλυκόλαλου αηδονιού από την Κέ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gOldTimes UC Pol" svg:font-family="'MgOldTimes UC Pol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9S</meta:editing-duration>
    <meta:editing-cycles>4</meta:editing-cycles>
    <meta:generator>OpenOffice/4.0.1$Win32 OpenOffice.org_project/401m5$Build-9714</meta:generator>
    <dc:date>2017-05-22T12:16:43.18</dc:date>
    <dc:creator>h hh</dc:creator>
    <meta:document-statistic meta:table-count="0" meta:image-count="0" meta:object-count="0" meta:page-count="3" meta:paragraph-count="100" meta:word-count="674" meta:character-count="4061"/>
    <meta:user-defined meta:name="Info 1"/>
    <meta:user-defined meta:name="Info 2"/>
    <meta:user-defined meta:name="Info 3"/>
    <meta:user-defined meta:name="Info 4"/>
  </office:meta>
</office:document-meta>
</file>