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 fo:margin-bottom="0in" fo:line-height="150%"/>
    </style:style>
    <style:style style:name="T2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6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7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12" style:parent-style-name="Βασικό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13" style:parent-style-name="Βασικό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4" style:parent-style-name="Βασικό" style:family="paragraph">
      <style:paragraph-properties fo:text-align="justify" fo:line-height="150%">
        <style:tab-stops>
          <style:tab-stop style:type="left" style:position="5.125in"/>
        </style:tab-stops>
      </style:paragraph-properties>
    </style:style>
    <style:style style:name="T15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3" style:parent-style-name="Παράγραφοςλίστας" style:list-style-name="LFO1" style:family="paragraph">
      <style:paragraph-properties fo:text-align="justify" fo:line-height="150%">
        <style:tab-stops>
          <style:tab-stop style:type="left" style:position="4.62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Παράγραφοςλίστας" style:list-style-name="LFO1" style:family="paragraph">
      <style:paragraph-properties fo:text-align="justify" fo:line-height="150%">
        <style:tab-stops>
          <style:tab-stop style:type="left" style:position="4.62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Παράγραφοςλίστας" style:list-style-name="LFO1" style:family="paragraph">
      <style:paragraph-properties fo:text-align="justify" fo:line-height="150%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7" style:parent-style-name="Παράγραφοςλίστας" style:family="paragraph">
      <style:paragraph-properties fo:text-align="justify" fo:line-height="150%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9" style:parent-style-name="Παράγραφοςλίστας" style:family="paragraph">
      <style:paragraph-properties fo:text-align="justify" fo:line-height="150%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3" style:parent-style-name="Βασικό" style:family="paragraph">
      <style:paragraph-properties fo:text-align="justify" fo:line-height="150%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6" style:parent-style-name="Παράγραφοςλίστας" style:family="paragraph">
      <style:paragraph-properties fo:text-align="justify" fo:line-height="150%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8" style:parent-style-name="Βασικό" style:family="paragraph">
      <style:paragraph-properties fo:text-align="justify" fo:line-height="150%"/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45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Βασικό" style:family="paragraph">
      <style:paragraph-properties fo:text-align="justify" fo:line-height="150%"/>
    </style:style>
    <style:style style:name="T4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ΕΞΕΤΑΣΤΕΑ ΥΛΗ ΓΙΑ ΤΟ ΜΑΘΗΜΑ:<text:s/></text:span><text:span text:style-name="T3">ΕΙΣΑΓΩΓΗ ΣΤΗ ΛΑΟΓΡΑΦΙΑ- ΗΘΗ ΚΑΙ ΕΘΙΜΑ</text:span><text:span text:style-name="T4"><text:s/></text:span><text:span text:style-name="T5">13</text:span><text:span text:style-name="T6">Κ11</text:span><text:span text:style-name="T7"><text:s/>[ Εαρινό εξάμηνο_<text:s/></text:span><text:span text:style-name="T8">Β</text:span><text:span text:style-name="T9">’/<text:s/></text:span><text:span text:style-name="T10">Κορμού</text:span><text:span text:style-name="T11">]</text:span></text:p>
      <text:p text:style-name="P12"/>
      <text:p text:style-name="P13">Ως εξεταστέα ύλη του μαθήματος ορίζονται:<text:s/></text:p>
      <text:p text:style-name="P14"><text:span text:style-name="T15">Α) Από το βιβλίο του<text:s/></text:span><text:span text:style-name="T16">Μ. Γ. Μερακλή,</text:span><text:span text:style-name="T17"><text:s/></text:span><text:bookmark-start text:name="_Hlk9805165"/><text:span text:style-name="T18">Ελληνική Λαογραφία</text:span><text:span text:style-name="T19">,<text:s/></text:span><text:span text:style-name="T20">Οδυσσέας, Αθήνα 2004,<text:s/></text:span><text:span text:style-name="T21"><text:s/></text:span><text:bookmark-end text:name="_Hlk9805165"/><text:span text:style-name="T22">οι εξής ενότητες:<text:s/></text:span></text:p>
      <text:list text:style-name="LFO1" text:continue-numbering="true">
        <text:list-item>
          <text:p text:style-name="P23">ΕΙΣΑΓΩΓΗ, σελ. 13-17.</text:p>
        </text:list-item>
        <text:list-item>
          <text:p text:style-name="P24">Από το Α ΜΕΡΟΣ: ΟΙΚΟΓΕΝΕΙΑ, σελ.<text:s/>55-66.</text:p>
        </text:list-item>
        <text:list-item>
          <text:p text:style-name="P25"><text:span text:style-name="T26">Από το Β ΜΕΡΟΣ: ΗΘΗ ΚΑΙ ΕΘΙΜΑ:</text:span></text:p>
        </text:list-item>
      </text:list>
      <text:p text:style-name="P27"><text:span text:style-name="T28">ΕΙΣΑΓΩΓΗ, σελ. 131-142</text:span></text:p>
      <text:p text:style-name="P29"><text:span text:style-name="T30">Ο ΚΥΚΛΟΣ ΤΗΣ ΖΩΗΣ, σελ.<text:s/></text:span><text:span text:style-name="T31">143-203</text:span><text:span text:style-name="T32">.</text:span></text:p>
      <text:p text:style-name="P33"><text:span text:style-name="T34"><text:s text:c="12"/></text:span><text:span text:style-name="T35">Η ΕΘΝΙΚΗ ΖΩΗ, σελ. 205-220.<text:s/></text:span></text:p>
      <text:p text:style-name="P36"><text:span text:style-name="T37">Η ΚΑΘΗΜΕΡΙΝΟΤΗΤΑ, σελ. 221-241.<text:s/></text:span></text:p>
      <text:p text:style-name="P38"><text:span text:style-name="T39">Β)<text:s/></text:span><text:span text:style-name="T40">Από τα<text:s/></text:span><text:span text:style-name="T41">διαγράμματα και τις σημειώσεις<text:s/></text:span><text:span text:style-name="T42">που έχετε<text:s/></text:span><text:span text:style-name="T43">στα έγγραφα της ηλεκτρονικής τάξης</text:span><text:span text:style-name="T44">, θα διαβάσετε τα εξής:<text:s/></text:span></text:p>
      <text:p text:style-name="P45">ΜΕΡΟΣ Α: ΕΙΣΑΓΩΓΗ, σελ. 2-27.</text:p>
      <text:p text:style-name="P46">ΜΕΡΟΣ Β: Το Β1: ΘΕΩΡΙΑ ΤΗΣ ΛΑΟΓΡΑΦΙΑΣ, σελ 28-73</text:p>
      <text:p text:style-name="P47"><text:span text:style-name="T48">ΜΕΡΟΣ Γ: ΗΘΗ ΚΑΙ ΕΘΙΜΑ ΣΤΟΝ ΑΞΟΝΑ ΤΟΥ ΧΩΡΟΥ ΚΑΙ ΤΟΥ ΧΡΟΝΟΥ, σελ. 89-104 [</text:span><text:span text:style-name="T49">όχι</text:span><text:span text:style-name="T50"><text:s/>οι θεωρίες για τον χρόνο]<text:s/></text:span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os.kaminiotis@hotmail.com</meta:initial-creator>
    <dc:creator>vaios.kaminiotis@hotmail.com</dc:creator>
    <meta:creation-date>2019-05-26T19:52:00Z</meta:creation-date>
    <dc:date>2019-05-26T21:20:00Z</dc:date>
    <meta:template xlink:href="Normal" xlink:type="simple"/>
    <meta:editing-cycles>4</meta:editing-cycles>
    <meta:editing-duration>PT2820S</meta:editing-duration>
    <meta:document-statistic meta:page-count="1" meta:paragraph-count="1" meta:word-count="119" meta:character-count="765" meta:row-count="5" meta:non-whitespace-character-count="647"/>
  </office:meta>
</office:document-meta>
</file>