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Βασικό" style:family="paragraph">
      <style:paragraph-properties fo:text-align="justify" fo:line-height="150%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Προεπιλεγμένηγραμματοσειρά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5.7611in"/>
    </style:style>
    <style:style style:name="Table14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Βασικό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Βασικό" style:family="paragraph">
      <style:paragraph-properties fo:text-align="justify" fo:line-height="150%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5" style:parent-style-name="Βασικό" style:family="paragraph">
      <style:paragraph-properties fo:text-align="justify" fo:line-height="150%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9" style:parent-style-name="Βασικό" style:family="paragraph">
      <style:paragraph-properties fo:text-align="justify" fo:line-height="150%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38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39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0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1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Βασικό" style:family="paragraph">
      <style:paragraph-properties fo:text-align="center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4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48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55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56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7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8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9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0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1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2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3" style:parent-style-name="Βασικό" style:family="paragraph">
      <style:paragraph-properties fo:text-align="justify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64" style:parent-style-name="Βασικό" style:family="paragraph">
      <style:paragraph-properties fo:text-align="center" style:vertical-align="auto" fo:margin-bottom="0.1388in" fo:line-height="150%">
        <style:tab-stops>
          <style:tab-stop style:type="left" style:position="1.8229in"/>
          <style:tab-stop style:type="center" style:position="2.884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65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6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68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6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0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7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5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8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7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1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82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8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5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87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88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8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5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8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9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5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8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0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5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7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8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19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0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1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2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3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4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5" style:parent-style-name="Βασικό" style:family="paragraph">
      <style:paragraph-properties fo:text-align="center" style:vertical-align="auto" fo:margin-bottom="0.1388in" fo:line-height="15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126" style:parent-style-name="Βασικό" style:family="paragraph">
      <style:paragraph-properties fo:text-align="justify" style:vertical-align="auto" fo:margin-bottom="0.1388in" fo:line-height="150%"/>
      <style:text-properties style:font-name="Times New Roman" fo:font-size="12pt" style:font-size-asian="12pt" style:font-size-complex="12pt" fo:hyphenate="true"/>
    </style:style>
    <style:style style:name="P127" style:parent-style-name="Βασικό" style:family="paragraph">
      <style:paragraph-properties fo:text-align="justify" style:vertical-align="auto" fo:margin-bottom="0.1388in" fo:line-height="150%"/>
      <style:text-properties fo:hyphenate="true"/>
    </style:style>
    <style:style style:name="T1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29" style:parent-style-name="Βασικό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1" style:parent-style-name="Βασικό" style:family="paragraph">
      <style:paragraph-properties fo:text-align="justify" fo:line-height="150%"/>
    </style:style>
    <style:style style:name="T1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3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Βασικό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Βασικό" style:list-style-name="LFO5" style:family="paragraph">
      <style:paragraph-properties fo:text-align="justify" fo:line-height="150%"/>
    </style:style>
    <style:style style:name="T1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5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156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157" style:parent-style-name="Υπερ-σύνδεση" style:family="text">
      <style:text-properties style:font-name="Times New Roman" fo:font-size="12pt" style:font-size-asian="12pt" style:font-size-complex="12pt"/>
    </style:style>
    <style:style style:name="T158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Υπερ-σύνδεση" style:family="text">
      <style:text-properties style:font-name="Times New Roman" fo:font-size="12pt" style:font-size-asian="12pt" style:font-size-complex="12pt"/>
    </style:style>
    <style:style style:name="T160" style:parent-style-name="Υπερ-σύνδεση" style:family="text">
      <style:text-properties style:font-name="Times New Roman" fo:font-size="12pt" style:font-size-asian="12pt" style:font-size-complex="12pt" fo:language="en" fo:country="US"/>
    </style:style>
    <style:style style:name="P161" style:parent-style-name="Βασικό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Βασικό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3" style:parent-style-name="Βασικό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7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8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0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2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Βασικό" style:family="paragraph">
      <style:paragraph-properties fo:text-align="justify" fo:line-height="150%"/>
    </style:style>
    <style:style style:name="T185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Προεπιλεγμένηγραμματοσειρά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88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Προεπιλεγμένηγραμματοσειρά" style:family="text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ableColumn197" style:family="table-column">
      <style:table-column-properties style:column-width="5.7611in"/>
    </style:style>
    <style:style style:name="Table196" style:family="table">
      <style:table-properties style:width="5.7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Βασικό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2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Βασικό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4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6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8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9" style:parent-style-name="Βασικό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ΑΠΑΛΛΑΚΤΙΚΗ ΕΡΓΑΣΙΑ ΓΙΑ ΤΟ ΕΑΡΙΝΟ ΕΞΑΜΗΝΟ 2020</text:span></text:p>
      <text:p text:style-name="P4"/>
      <text:p text:style-name="P5"><text:span text:style-name="T6">Η εξέταση του μαθήματος<text:s/></text:span><text:span text:style-name="T7">ΜΝΗΜΕΙΑ ΤΟΥ ΛΟΓΟΥ</text:span><text:span text:style-name="T8"><text:s/>13</text:span><text:span text:style-name="T9">Ε</text:span><text:span text:style-name="T10">8</text:span><text:span text:style-name="T11"><text:s/>για τους επί πτυχίω φοιτητές/τριες και για όσους/ες το χρωστάνε θα γίνει με απαλλακτική εργασία για το εαρινό<text:s/></text:span><text:span text:style-name="T12">εξάμηνο 2020. <text:s text:c="2"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ΘΕΜΑ ΕΡΓΑΣΙΑΣ:</text:p>
            <text:p text:style-name="P19">ΔΗΜΟΤΙΚΟ ΤΡΑΓΟΥΔΙ ΚΑΙ ΠΑΡΑΔΟΣΙΑΚΗ ΕΛΛΗΝΙΚΗ ΚΟΙΝΩΝΙΑ</text:p>
            <text:p text:style-name="P20">Με<text:s/>βάση<text:s/>τα<text:s/>δημοτικά τραγούδια<text:s/>που ακολουθούν:</text:p>
            <text:p text:style-name="P21"><text:span text:style-name="T22">Α) Να εντοπίσετε τα βασικά<text:s/></text:span><text:span text:style-name="T23">μορφολογικά χαρακτηριστικά</text:span><text:span text:style-name="T24"><text:s/>του δημοτικού τραγουδιού, τεκμηριώνοντας την απάντησή σας με ένα παράδειγμα για κάθε περίπτωση από τα παρακάτω κείμενα.<text:s/></text:span></text:p>
            <text:p text:style-name="P25"><text:span text:style-name="T26">Β) Να εξηγήσετε τον ρόλο της φύσης στο δημοτικό τραγούδι. (</text:span><text:span text:style-name="T27">αναλογική και εικονιστική σκέψη-σύμβολα</text:span><text:span text:style-name="T28">)<text:s/></text:span></text:p>
            <text:p text:style-name="P29"><text:span text:style-name="T30">Γ) Να αναπτύξετε την άποψη ότι το Δημοτικό τραγούδι<text:s/></text:span><text:span text:style-name="T31">είναι προφορικό</text:span><text:span text:style-name="T32"><text:s/>και <text:s/></text:span><text:span text:style-name="T33">συλλογικό</text:span><text:span text:style-name="T34"><text:s/>δημιούργημα και στη δημιουργία του ισχύει η έννοια της<text:s/></text:span><text:span text:style-name="T35">προληπτικής λογοκρισίας</text:span><text:span text:style-name="T36"><text:s/>ή του προληπτικού ελέγχου της κοινότητας</text:span><text:span text:style-name="T37">.<text:s/></text:span></text:p>
          </table:table-cell>
        </table:table-row>
      </table:table>
      <text:p text:style-name="P38"/>
      <text:p text:style-name="P39">Α</text:p>
      <text:p text:style-name="P40">Γιατί ’ναι μαύρα τα βουνά και στέκουν βουρκωμένα;</text:p>
      <text:p text:style-name="P41">Μην άνεμος τα πολεμά, μη κι η βροχή τα δέρνει;</text:p>
      <text:p text:style-name="P42">Μηδ’ άνεμος τα πολεμά μηδέ βροχή τα δέρνει,<text:s/></text:p>
      <text:p text:style-name="P43">μόνο διαβαίνει ο χάροντας με τους αποθαμένους. <text:s/></text:p>
      <text:p text:style-name="P44">Σέρνει τους νιους από μπροστά, τους γέρους από πίσω</text:p>
      <text:p text:style-name="P45">Και τα μικρά παιδόπουλα στη σέλα ’ραδιασμένα<text:s/></text:p>
      <text:p text:style-name="P46">Μοιρολόι [1]</text:p>
      <text:p text:style-name="P47"/>
      <text:p text:style-name="P48">Β</text:p>
      <text:p text:style-name="P49">Εγώ για το χατίρι σου τρεις βάρδιες είχα βάλει</text:p>
      <text:p text:style-name="P50">Είχα τον ήλιο στα βουνά και το αϊτό στους κάμπους</text:p>
      <text:p text:style-name="P51">Και τον βοριά τον δροσερό τον είχα στα καράβια.<text:s/></text:p>
      <text:p text:style-name="P52">Μα ο ήλιος εβασίλεψε, κι ο αϊτὀς αποκοιμήθη<text:s/></text:p>
      <text:p text:style-name="P53">Και το βοριά το δροσερό, τον πήραν τα καράβια.</text:p>
      <text:p text:style-name="P54">Κι έτσι του δόθηκε καιρός του χάρου και σε πήρε<text:s/></text:p>
      <text:p text:style-name="P55">Μοιρολόι[2]</text:p>
      <text:p text:style-name="P56">Γ</text:p>
      <text:p text:style-name="P57">Εδώ σε τούτη γειτονιά δεν πρέπει να είν’ φεγγάρι,</text:p>
      <text:p text:style-name="P58">Μον’ πρέπει να είναι συγνεφιά κι ένα βαθύ σκοτάδι,<text:s/></text:p>
      <text:p text:style-name="P59">Γιατί έχω μια αγαπητικιά λάμπει σαν το φεγγάρι<text:s/></text:p>
      <text:p text:style-name="P60">Και με τον ήλιο μάλωνε και με το νιο φεγγάρι:</text:p>
      <text:p text:style-name="P61">«Για έβγα, ήλιε μ’ για να βγω, για λάμψε για να λάμψω.<text:s/></text:p>
      <text:p text:style-name="P62">Βρε συ κι αν λάμψης ήλιε μου, θα κάψεις τα χορτάρια,<text:s/></text:p>
      <text:p text:style-name="P63">Κι εγώ κι αν λάμψω ήλιε μου, θα κάψω παλληκάρια<text:s/></text:p>
      <text:p text:style-name="P64">Ερωτικό[3]</text:p>
      <text:p text:style-name="P65">Δ</text:p>
      <text:p text:style-name="P66">Εκίνησε το γιασεμί να πάει να σιριανίσῃ<text:s/></text:p>
      <text:p text:style-name="P67">Θέ μου κάνε συγνεφιά ήλιος μην το μαυρίσῃ.<text:s/></text:p>
      <text:p text:style-name="P68">Μοιρολόι[4]</text:p>
      <text:p text:style-name="P69"/>
      <text:soft-page-break/>
      <text:p text:style-name="P70">Ε</text:p>
      <text:p text:style-name="P71">Έβγα μανούλα του γαμβρού και πεθερά της νύφης</text:p>
      <text:p text:style-name="P72">να ιδείς τον ακριβό σου γιο μια πέρδικα που φέρνει.<text:s/></text:p>
      <text:p text:style-name="P73">Καλώς ήρθε κι η Άνοιξη, τ’ όμορφο καλοκαίρι</text:p>
      <text:p text:style-name="P74">καλός ήρθε κι ο νιόγαμβρος με το χρυσό του ταίρι.</text:p>
      <text:p text:style-name="P75">Νύφη μου ξάστερο νερό και ξέλαμπρο φεγγάρι,<text:s/></text:p>
      <text:p text:style-name="P76">το ταίρι σου είναι ζηλευτό κι όμορφο παλληκάρι.<text:s/></text:p>
      <text:p text:style-name="P77">Στο σπίτι, στο πεθερικό στη γειτονιά που ήρθες,<text:s/></text:p>
      <text:p text:style-name="P78">σαν κυπαρίσσι να σταθείς, σα δέντρο να ριζώσεις</text:p>
      <text:p text:style-name="P79">Και σαν μηλιά, γλυκομηλιά ν’ ανθίσεις να καρπίσεις<text:s/></text:p>
      <text:p text:style-name="P80">Να κάνεις τους εννιά υγιούς και μια γλυκομηλίτσα.</text:p>
      <text:p text:style-name="P81">Γάμου [5]</text:p>
      <text:p text:style-name="P82">ΣΤ</text:p>
      <text:p text:style-name="P83">Τριαντάφυλλο είχα στην αυλή και ρόδο στο ποτήρι,<text:s/></text:p>
      <text:p text:style-name="P84">μαλαματένιονε σταυρό είχα στο πανεθύρι.<text:s/></text:p>
      <text:p text:style-name="P85">Μα΄ρεψε το τριαντάφυλλο κι έσπασε το ποτήρι<text:s/></text:p>
      <text:p text:style-name="P86">Κι εχάθη κι ο χρυσός σταυρός που’χα στο πανεθύρι.<text:s/></text:p>
      <text:p text:style-name="P87">Μοιρολόι [6]</text:p>
      <text:p text:style-name="P88">Ζ</text:p>
      <text:p text:style-name="P89">Σήμερα ψάλλουν εκκλησιές ψάλλουν και μοναστήρια<text:s/></text:p>
      <text:p text:style-name="P90">Ψάλλει κ’ η Αγιά Σοφιά με δεκαοχτώ καμπάνες.<text:s/></text:p>
      <text:p text:style-name="P91">Κι ο βασιλιάς Αλέξαντρος βαριά αποκοιμήθη</text:p>
      <text:p text:style-name="P92">Κι η μάνα του τον έλεγε και τον παρακαλούσε.<text:s/></text:p>
      <text:soft-page-break/>
      <text:p text:style-name="P93">Σήκω ψηλέ μ’ σήκω λιγνέ μ’ σήκω και βασιλιά μου,<text:s/></text:p>
      <text:p text:style-name="P94">Σήκω να πας στην εκκλησιά και στον καλό το λόγο<text:s/></text:p>
      <text:p text:style-name="P95">Σηκώθηκε τραντάχτηκε, σηκώθηκε πηγαίνει.<text:s/></text:p>
      <text:p text:style-name="P96">Μπροστά πηγαίν’ η μάνα του κατόπ’ η αδελφή του,</text:p>
      <text:p text:style-name="P97">Μέσα στη μέση ο βασιλιάς σα μήλο μαραμένο.<text:s/></text:p>
      <text:p text:style-name="P98">Όταν τον είδε η εκκλησιά σε τρεις μεριές ραγίσκε,</text:p>
      <text:p text:style-name="P99">Κ’ εκεί παπάδες πόψελναν διάκοι κανοναρχούσαν,<text:s/></text:p>
      <text:p text:style-name="P100">Ακούστηκε ψιλή φωνή ’πο μέσα απ’ τ’ άγιο βήμα.<text:s/></text:p>
      <text:p text:style-name="P101">Έξω οργή μ’ έξω σκυλί μ’ έξω και βασιλιά μου.<text:s/></text:p>
      <text:p text:style-name="P102">K’ η μάνα του τον έλεγε και τον παρακαλούσε</text:p>
      <text:p text:style-name="P103">-Τ είταν υγιέ μου πούκαμες, υγιέ μ’ και βασιλιά μου</text:p>
      <text:p text:style-name="P104">Και δε σε θέλ’ η εκκλησιά και η αγιά Σοφία;</text:p>
      <text:p text:style-name="P105">-Μάννα μου, βρε πνευματικό να πω τα κρίματά μου.</text:p>
      <text:p text:style-name="P106">-Εγώ παιδί μ’ πνευματικός, πε μου τα κρίματά σου<text:s/></text:p>
      <text:p text:style-name="P107">Πες μου τις αμαρτίες σου να σου τις συγχωρήσω. <text:s/></text:p>
      <text:p text:style-name="P108">-Θυμάσαι όταν μ’ έστειλες το πρώτο το ταξίδι,<text:s/></text:p>
      <text:p text:style-name="P109">Το πλήθος είτανε πολύ κι ο τόπος είταν λίγος</text:p>
      <text:p text:style-name="P110">Όλ’ έδεσαν τους μαύρους τους σε τόπους σε κλαδάκια</text:p>
      <text:p text:style-name="P111">Κι εγώ δεσα τον μαύρο μου σε μνημουργιάς κρικέλλια.<text:s/></text:p>
      <text:p text:style-name="P112">Κι ο μαύρος είταν μικρός είταν και παιγνιδιάρης<text:s/></text:p>
      <text:p text:style-name="P113">Και παίζοντας και ρίχνοντας εσήκωσε την πλάκα</text:p>
      <text:p text:style-name="P114">Και μέσα κόρη κείτονταν τριώ μερών θαμμένη</text:p>
      <text:p text:style-name="P115">Και φάνηκαν σγουρά μαλλιά και μαύρες πλεξίδες</text:p>
      <text:soft-page-break/>
      <text:p text:style-name="P116">Έλαμπε και το πρόσωπο καλύτερα απ’ τον ήλιο</text:p>
      <text:p text:style-name="P117">Κι έσκυψα και τη φίλησα στα μάτια και τα φρύδια</text:p>
      <text:p text:style-name="P118">Στα σταυρωμένα χέρια της στα κόκκινα χειλάκια</text:p>
      <text:p text:style-name="P119">-Εσύ παιδί μ’ το κρίμα σου συχώριο δε θάχει<text:s/></text:p>
      <text:p text:style-name="P120">Μόνο να πας στην ερημιά, να πας στο μοναστήρι</text:p>
      <text:p text:style-name="P121">Και να νηστεύεις πάντα σου και προσευχές να κάνεις.</text:p>
      <text:p text:style-name="P122">Και κεινος αποκρίνεται σαν παραπονεμένος</text:p>
      <text:p text:style-name="P123">-Σκάψτε βαθιά, σκάψτε πλατιά ίσα για δυο νομάτοι</text:p>
      <text:p text:style-name="P124">Να πεσ’ ο νιος με τ’ άρματα κ’ η νια με τα στολίδια.<text:s/></text:p>
      <text:p text:style-name="P125">Παραλογή από την Αδριανούπολη</text:p>
      <text:p text:style-name="P126"/>
      <text:p text:style-name="P127"><text:span text:style-name="T128"><text:s/></text:span></text:p>
      <text:p text:style-name="P129">ΟΔΗΓΙΕΣ ΓΙΑ ΤΗΝ ΕΚΠΟΝΗΣΗ ΤΗΣ ΕΡΓΑΣΙΑΣ</text:p>
      <text:p text:style-name="P130">Ι)<text:s/>Για να απαντήσετε στα προαναφερθέντα ερωτήματα θα πρέπει να διαβάσετε:<text:s/></text:p>
      <text:p text:style-name="P131"><text:span text:style-name="T132">Α) το άρθρο του<text:s/></text:span><text:span text:style-name="T133">Roman</text:span><text:span text:style-name="T134"><text:s/></text:span><text:span text:style-name="T135">Jakobson</text:span><text:span text:style-name="T136">,<text:s/></text:span><text:span text:style-name="T137">Η λαϊκή λογοτεχνία ειδική μορφή δημιουργίας</text:span><text:span text:style-name="T138"><text:s/></text:span></text:p>
      <text:p text:style-name="P139">Β) Από το έγγραφο «ΛΑΪΚΟΣ ΕΝΤΕΧΝΟΣ ΛΟΓΟΣ» την Εισαγωγή σελ. 8-14 και τα σχετικά με το Δημοτικό τραγούδι σελ. 62-67.<text:s/></text:p>
      <text:p text:style-name="P140">Γ) το αρχείο ορολογία του μαθήματος και τεχνοτροπικά χαρακτηριστικά του δημοτικού τραγουδιού</text:p>
      <text:p text:style-name="P141">[ΟΛΑ ΥΠΑΡΧΟΥΝ ΣΤΑ ΕΓΓΡΑΦΑ ΤΗΣ ΗΛΕΚΤΡΟΝΙΚΗΣ ΤΑΞΗΣ]</text:p>
      <text:p text:style-name="P142"/>
      <text:p text:style-name="P143"/>
      <text:p text:style-name="P144"/>
      <text:p text:style-name="P145"/>
      <text:soft-page-break/>
      <text:p text:style-name="P146">ΠΡΟΔΙΑΓΡΑΦΕΣ ΕΡΓΑΣΙΑΣ</text:p>
      <text:list text:style-name="LFO5" text:continue-numbering="true">
        <text:list-item>
          <text:p text:style-name="P147"><text:span text:style-name="T148">Τις εργασίες σας θα τις παραδώσετε ηλεκτρονικά σε μορφή<text:s/></text:span><text:span text:style-name="T149">word</text:span><text:span text:style-name="T150">, στο<text:s/></text:span><text:span text:style-name="T151">e</text:span><text:span text:style-name="T152"><text:s/></text:span><text:span text:style-name="T153">class</text:span><text:span text:style-name="T154"><text:s/>ή στη διεύθυνση:<text:s/></text:span><text:a xlink:href="mailto:vkamin@uop.gr" office:target-frame-name="_top" xlink:show="replace"><text:span text:style-name="T155">vk</text:span><text:span text:style-name="T156">amin</text:span><text:span text:style-name="T157">@</text:span><text:span text:style-name="T158">uop</text:span><text:span text:style-name="T159">.</text:span><text:span text:style-name="T160">gr</text:span></text:a></text:p>
        </text:list-item>
        <text:list-item>
          <text:p text:style-name="P161">Οι εργασίες σας θα πρέπει να παραδοθούν ως τις 30 Ιουνίου 2020.<text:s/></text:p>
        </text:list-item>
        <text:list-item>
          <text:p text:style-name="P162">Δεν υπάρχει όριο στις λέξεις, ωστόσο εργασία μέχρι 2000 λέξεις κρίνεται ικανοποιητική_ πάντως όχι λιγότερο από 1000 λέξεις.<text:s/></text:p>
        </text:list-item>
        <text:list-item>
          <text:p text:style-name="P163">Τέλος στο εξώφυλλο θα πρέπει να<text:s/>αναγράφονται τα εξής στοιχεία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ΠΑΝΕΠΙΣΤΗΜΙΟ ΠΕΛΟΠΟΝΝΗΣΟΥ</text:p>
      <text:p text:style-name="P183">ΤΜΗΜΑ: ΦΙΛΟΛΟΓΙΑΣ</text:p>
      <text:p text:style-name="P184"><text:span text:style-name="T185">ΜΑΘΗΜΑ:<text:s/></text:span><text:span text:style-name="T186">ΜΝΗΜΕΙΑ ΤΟΥ ΛΟΓΟΥ 13</text:span><text:span text:style-name="T187">Ε</text:span><text:span text:style-name="T188">8<text:s/></text:span><text:span text:style-name="T189"><text:s text:c="2"/></text:span></text:p>
      <text:p text:style-name="P190">ΔΙΔΑΣΚΩΝ: ΒΑΪΟΣ ΚΑΜΙΝΙΩΤΗΣ<text:s/></text:p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ΑΠΑΛΛΑΚΤΙΚΗ ΕΡΓΑΣΙΑ</text:p>
            <text:p text:style-name="P201">ΔΗΜΟΤΙΚΟ ΤΡΑΓΟΥΔΙ ΚΑΙ ΠΑΡΑΔΟΣΙΑΚΗ ΕΛΛΗΝΙΚΗ ΚΟΙΝΩΝΙΑ</text:p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>ΦΟΙΤΗΤΗΣ/ΤΡΙΑ: ………………………………</text:p>
      <text:p text:style-name="P208">ΑΜ:<text:s/>……………………………………..</text:p>
      <text:p text:style-name="P209">ΕΞΑΜΗΝΟ: ………………………..</text:p>
      <text:p text:style-name="P210">ΕΙΔΙΚΕΥΣΗ:……………………………………</text:p>
      <text:p text:style-name="P211">ΚΑΛΑΜΑΤΑ 2020<text:s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Υποσέλιδο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 kaminiotis</meta:initial-creator>
    <dc:creator>vaios kaminiotis</dc:creator>
    <meta:creation-date>2020-06-04T15:23:00Z</meta:creation-date>
    <dc:date>2020-06-04T18:04:00Z</dc:date>
    <meta:template xlink:href="Normal" xlink:type="simple"/>
    <meta:editing-cycles>3</meta:editing-cycles>
    <meta:editing-duration>PT4020S</meta:editing-duration>
    <meta:document-statistic meta:page-count="8" meta:paragraph-count="11" meta:word-count="863" meta:character-count="5516" meta:row-count="38" meta:non-whitespace-character-count="4664"/>
  </office:meta>
</office:document-meta>
</file>