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justify" fo:margin-bottom="0in" fo:line-height="150%"/>
    </style:style>
    <style:style style:name="T2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Προεπιλεγμένηγραμματοσειρά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4" style:parent-style-name="Βασικό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6" style:parent-style-name="Βασικό" style:family="paragraph">
      <style:paragraph-properties fo:text-align="justify" fo:line-height="150%">
        <style:tab-stops>
          <style:tab-stop style:type="left" style:position="5.125in"/>
        </style:tab-stops>
      </style:paragraph-properties>
    </style:style>
    <style:style style:name="T7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fo:font-style="italic" style:font-style-asian="italic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4" style:parent-style-name="Παράγραφοςλίστας" style:list-style-name="LFO1" style:family="paragraph">
      <style:paragraph-properties fo:text-align="justify" fo:line-height="150%">
        <style:tab-stops>
          <style:tab-stop style:type="left" style:position="4.625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Παράγραφοςλίστας" style:list-style-name="LFO1" style:family="paragraph">
      <style:paragraph-properties fo:text-align="justify" fo:line-height="150%">
        <style:tab-stops>
          <style:tab-stop style:type="left" style:position="4.625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Παράγραφοςλίστας" style:list-style-name="LFO1" style:family="paragraph">
      <style:paragraph-properties fo:text-align="justify" fo:line-height="150%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9" style:parent-style-name="Βασικό" style:family="paragraph">
      <style:paragraph-properties fo:text-align="justify" fo:line-height="150%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Βασικό" style:family="paragraph">
      <style:paragraph-properties fo:text-align="justify" fo:line-height="150%"/>
    </style:style>
    <style:style style:name="T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8" style:parent-style-name="Βασικό" style:family="paragraph">
      <style:paragraph-properties fo:text-align="justify" fo:line-height="150%">
        <style:tab-stops>
          <style:tab-stop style:type="left" style:position="5.125in"/>
        </style:tab-stops>
      </style:paragraph-properties>
    </style:style>
    <style:style style:name="T3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3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Προεπιλεγμένηγραμματοσειρά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Προεπιλεγμένηγραμματοσειρά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Βασικό" style:family="paragraph">
      <style:paragraph-properties fo:text-align="justify" fo:line-height="150%">
        <style:tab-stops>
          <style:tab-stop style:type="left" style:position="5.1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Βασικό" style:family="paragraph">
      <style:paragraph-properties fo:text-align="justify" fo:line-height="150%">
        <style:tab-stops>
          <style:tab-stop style:type="left" style:position="5.1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Βασικό" style:family="paragraph">
      <style:paragraph-properties fo:text-align="justify" fo:line-height="150%">
        <style:tab-stops>
          <style:tab-stop style:type="left" style:position="5.1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ΕΞΕΤΑΣΤΕΑ ΥΛΗ ΓΙΑ ΤΟ ΜΑΘΗΜΑ: ΠΑΡΟΙΜΙΑΚΟΣ ΛΟΓΟΣ- ΠΑΡΑΜΥΘΙ<text:s/></text:span><text:span text:style-name="T3">13Ε51 [ Εαρινό εξάμηνο_ Στ’/ Επιλογής]</text:span></text:p>
      <text:p text:style-name="P4"/>
      <text:p text:style-name="P5">Ως εξεταστέα ύλη του μαθήματος ορίζονται:<text:s/></text:p>
      <text:p text:style-name="P6"><text:span text:style-name="T7">Α</text:span><text:span text:style-name="T8">)</text:span><text:span text:style-name="T9"><text:s/>Από το βιβλίο του<text:s/></text:span><text:span text:style-name="T10">Α. Ν. Δουλαβέρα,<text:s/></text:span><text:bookmark-start text:name="_Hlk9805165"/><text:span text:style-name="T11">Νεοελληνικός παροιμιακός λόγος,<text:s/></text:span><text:span text:style-name="T12">Αντ.<text:s/></text:span><text:bookmark-end text:name="_Hlk9805165"/><text:span text:style-name="T13">Σταμούλης, Θεσσαλονίκη 2010, οι εξής ενότητες:<text:s/></text:span></text:p>
      <text:list text:style-name="LFO1" text:continue-numbering="true">
        <text:list-item>
          <text:p text:style-name="P14">Εισαγωγή στην παροιμία, σελ. 17-73</text:p>
        </text:list-item>
        <text:list-item>
          <text:p text:style-name="P15">Τα γνωρίσματα του παροιμιακού λόγου ως κριτήρια παροιμιακότητας, σελ. 75-95</text:p>
        </text:list-item>
        <text:list-item>
          <text:p text:style-name="P16"><text:span text:style-name="T17">H</text:span><text:span text:style-name="T18"><text:s/>διεθνής παροιμιολογική έρευνα, σελ. 97-119.</text:span></text:p>
        </text:list-item>
      </text:list>
      <text:p text:style-name="P19"><text:span text:style-name="T20">Β</text:span><text:span text:style-name="T21">)</text:span><text:span text:style-name="T22"><text:s/></text:span><text:span text:style-name="T23">R</text:span><text:span text:style-name="T24">.<text:s/></text:span><text:span text:style-name="T25">Jakobson</text:span><text:span text:style-name="T26"><text:s/>«Η λαϊκή λογοτεχνία ειδική μορφή δημ</text:span><text:span text:style-name="T27">ιουργίας»<text:s/></text:span><text:span text:style-name="T28">Διάλογος<text:s/></text:span><text:span text:style-name="T29">1978, σελ. 17-22.</text:span><text:span text:style-name="T30"><text:s text:c="2"/>[Υπάρχει στα έγγραφα της ηλεκτρονικής τάξης]</text:span></text:p>
      <text:p text:style-name="P31"><text:span text:style-name="T32">Γ</text:span><text:span text:style-name="T33">)<text:s/></text:span><text:span text:style-name="T34">Β. Φ. Καμινιώτης, «Οι μάγισσες στις λαϊκές αφηγήσεις. Παραμύθια από τη Θεσσαλία» συνδημοσίευση με την κυρία Άννα Λυδάκη, στο Μαγεία και μεταφυσικός κόσμος,<text:s/></text:span><text:span text:style-name="T35">Πρακτικά Ημερίδας 19 Δεκεμβρίου 2009, εκδόσεις του Μ.Ε.Λ.Τ., Αθήνα 2011, σσ. 59-75 <text:s/>[</text:span><text:span text:style-name="T36">Υπάρχει στα έγγραφα της ηλεκτρονικής τάξης</text:span><text:span text:style-name="T37">]<text:s/></text:span></text:p>
      <text:p text:style-name="P38"><text:span text:style-name="T39">Δ</text:span><text:span text:style-name="T40">)</text:span><text:span text:style-name="T41"><text:s/></text:span><text:span text:style-name="T42">Τα αναλυτικά διαγράμματα και οι σημειώσεις του μαθήματος</text:span><text:span text:style-name="T43"><text:s/>[Υπάρχουν στα έγγραφα της ηλεκτρονικής τάξης</text:span><text:span text:style-name="T44">]<text:s/></text:span><text:span text:style-name="T45">Στο έγγραφο αυτό θα βρείτε, εκτός των άλλων, και σε<text:s/></text:span><text:span text:style-name="T46">διαγραμματική μορφή την εξεταστέα ύλη του βιβλίου του Α.Ν. Δουλαβέρα</text:span><text:span text:style-name="T47"><text:s/></text:span><text:span text:style-name="T48">Νεοελληνικός παροιμιακός λόγος.<text:s/>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os.kaminiotis@hotmail.com</meta:initial-creator>
    <dc:creator>vaios.kaminiotis@hotmail.com</dc:creator>
    <meta:creation-date>2019-05-26T19:52:00Z</meta:creation-date>
    <dc:date>2019-05-26T20:22:00Z</dc:date>
    <meta:template xlink:href="Normal" xlink:type="simple"/>
    <meta:editing-cycles>2</meta:editing-cycles>
    <meta:editing-duration>PT1620S</meta:editing-duration>
    <meta:document-statistic meta:page-count="1" meta:paragraph-count="2" meta:word-count="172" meta:character-count="1105" meta:row-count="7" meta:non-whitespace-character-count="935"/>
  </office:meta>
</office:document-meta>
</file>