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Βασικό" style:family="paragraph">
      <style:paragraph-properties fo:text-align="justify" fo:line-height="150%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5.7611in"/>
    </style:style>
    <style:style style:name="Table12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Βασικό" style:family="paragraph">
      <style:paragraph-properties fo:text-align="justify" style:vertical-align="auto" fo:margin-bottom="0.1388in" fo:line-height="150%"/>
      <style:text-properties fo:hyphenate="true"/>
    </style:style>
    <style:style style:name="P20" style:parent-style-name="Βασικό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Βασικό" style:family="paragraph">
      <style:paragraph-properties fo:text-align="justify" fo:line-height="150%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2" style:parent-style-name="Βασικό" style:family="paragraph">
      <style:paragraph-properties fo:text-align="justify" fo:line-height="150%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Βασικό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Βασικό" style:list-style-name="LFO1" style:family="paragraph">
      <style:paragraph-properties fo:text-align="justify" fo:line-height="150%"/>
    </style:style>
    <style:style style:name="T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2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53" style:parent-style-name="Υπερ-σύνδεση" style:family="text">
      <style:text-properties style:font-name="Times New Roman" fo:font-size="12pt" style:font-size-asian="12pt" style:font-size-complex="12pt"/>
    </style:style>
    <style:style style:name="T54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55" style:parent-style-name="Υπερ-σύνδεση" style:family="text">
      <style:text-properties style:font-name="Times New Roman" fo:font-size="12pt" style:font-size-asian="12pt" style:font-size-complex="12pt"/>
    </style:style>
    <style:style style:name="T56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P57" style:parent-style-name="Βασικό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Βασικό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Βασικό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Βασικό" style:family="paragraph">
      <style:paragraph-properties fo:text-align="justify" fo:line-height="150%"/>
    </style:style>
    <style:style style:name="T64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74" style:family="table-column">
      <style:table-column-properties style:column-width="5.7611in"/>
    </style:style>
    <style:style style:name="Table73" style:family="table">
      <style:table-properties style:width="5.7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line-height="150%"/>
    </style:style>
    <style:style style:name="T7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ΑΠΑΛΛΑΚΤΙΚΗ ΕΡΓΑΣΙΑ ΓΙΑ ΤΟ ΕΑΡΙΝΟ ΕΞΑΜΗΝΟ 2020</text:span></text:p>
      <text:p text:style-name="P4"/>
      <text:p text:style-name="P5"><text:span text:style-name="T6">Η εξέταση του μαθήματος<text:s/></text:span><text:span text:style-name="T7">ΠΑΡΟΙΜΙΑΚΟΣ ΛΟΓΟΣ- ΠΑΡΑΜΥΘΙ <text:s/>13</text:span><text:span text:style-name="T8">Ε</text:span><text:span text:style-name="T9">51</text:span><text:span text:style-name="T10"><text:s text:c="2"/>θα γίνει με απαλλακτική εργασία για το εαρινό εξάμηνο 2020. <text:s text:c="2"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ΘΕΜΑ ΕΡΓΑΣΙΑΣ:</text:p>
            <text:p text:style-name="P17">Η<text:s/>ΧΡΗΣΗ<text:s/>(ΠΑΡΑ)ΜΥΘΙΚΩΝ ΣΤΟΙΧΕΙΩΝ ΣΤΗΝ<text:s/>ΠΡΟΣΩΠΙΚΗ ΛΟΓΟΤΕΧΝΙΑ.</text:p>
            <text:p text:style-name="P18">ΣΥΓΚΛΙΣΕΙΣ ΚΑΙ ΑΠΟΚΛΙΣΕΙΣ</text:p>
          </table:table-cell>
        </table:table-row>
      </table:table>
      <text:p text:style-name="P19"/>
      <text:p text:style-name="P20">ΟΔΗΓΙΕΣ ΓΙΑ ΤΗΝ ΕΚΠΟΝΗΣΗ ΤΗΣ ΕΡΓΑΣΙΑΣ</text:p>
      <text:p text:style-name="P21"><text:span text:style-name="T22">Θα<text:s/></text:span><text:span text:style-name="T23">επιλέξετε ένα λογοτεχνικό έργο</text:span><text:span text:style-name="T24"><text:s/>της αρεσκείας σας<text:s/></text:span><text:span text:style-name="T25">όποιου/ας συγγραφέ</text:span><text:span text:style-name="T26">ως</text:span><text:span text:style-name="T27"><text:s/>σάς αρέσει<text:s/></text:span><text:span text:style-name="T28">(μυθιστόρημα, διήγημα, ποίημα, θεατρικό έργο) -σχετικό</text:span><text:span text:style-name="T29">, βέβαια,<text:s/></text:span><text:span text:style-name="T30">με το παραμυθικό και μεταφυσικό στοιχείο- και θα<text:s/></text:span><text:span text:style-name="T31">καταγράψετε, κατ’ αρχάς, ποια (παρα)μυθικά στοιχεία εμπεριέχει όσον αφορά στη μορφή και το περιεχόμενο.</text:span></text:p>
      <text:p text:style-name="P32"><text:span text:style-name="T33">Διαβάστε από τις σημειώσεις της ηλεκτρονικής τάξης τα σχετικά με το παραμύθι, όπως και τα εισαγωγικά για τη μυθική/μαγική σκέψη. Επίσης, το άρθρο του<text:s/></text:span><text:span text:style-name="T34">R</text:span><text:span text:style-name="T35">.</text:span><text:span text:style-name="T36"><text:s/></text:span><text:span text:style-name="T37">Jakobson</text:span><text:span text:style-name="T38">,<text:s/></text:span><text:span text:style-name="T39">Η λαϊκή λογοτεχνία ειδική μορφή δημιουργίας</text:span><text:span text:style-name="T40">, για να εντοπίσετε την προφορικότητα και την προληπτική λογοκρισία ως χαρακτηριστικά των λαϊκών παραμυθιών αντιστικτικά με την προσωπική γραφή.</text:span></text:p>
      <text:p text:style-name="P41">Χρησιμοποιείστε όποιο άλλο<text:s/>θεωρητικό<text:s/>βιβλίο κρίνετε απαραίτητο, καθώς και τις σημειώσεις που έχετε κρατήσει από τα μαθήματα. <text:s/></text:p>
      <text:p text:style-name="P42"><text:s/></text:p>
      <text:p text:style-name="P43">ΠΡΟΔΙΑΓΡΑΦΕΣ ΕΡΓΑΣΙΑΣ</text:p>
      <text:list text:style-name="LFO1" text:continue-numbering="true">
        <text:list-item>
          <text:p text:style-name="P44"><text:span text:style-name="T45">Τις εργασίες σας θα τις παραδώσετε ηλεκτρονικά σε μορφή<text:s/></text:span><text:span text:style-name="T46">word</text:span><text:span text:style-name="T47">, στο<text:s/></text:span><text:span text:style-name="T48">e</text:span><text:span text:style-name="T49"><text:s/></text:span><text:span text:style-name="T50">class</text:span><text:span text:style-name="T51"><text:s/>ή στη διεύθυνση:<text:s/></text:span><text:a xlink:href="mailto:vkamin@uop.gr" office:target-frame-name="_top" xlink:show="replace"><text:span text:style-name="T52">vkamin</text:span><text:span text:style-name="T53">@</text:span><text:span text:style-name="T54">uop</text:span><text:span text:style-name="T55">.</text:span><text:span text:style-name="T56">gr</text:span></text:a></text:p>
        </text:list-item>
        <text:list-item>
          <text:p text:style-name="P57">Οι εργασίες σας θα πρέπει να<text:s/>παραδοθούν ως τις 30 Ιουνίου 2020.<text:s/></text:p>
        </text:list-item>
        <text:list-item>
          <text:p text:style-name="P58">Δεν υπάρχει όριο στις λέξεις, ωστόσο εργασία μέχρι 2000 λέξεις κρίνεται ικανοποιητική_ πάντως όχι λιγότερο από 1000 λέξεις.<text:s/></text:p>
        </text:list-item>
        <text:list-item>
          <text:p text:style-name="P59">Τέλος στο εξώφυλλο θα πρέπει να αναγράφονται τα εξής στοιχεία</text:p>
        </text:list-item>
      </text:list>
      <text:p text:style-name="P60"/>
      <text:p text:style-name="P61">ΠΑΝΕΠΙΣΤΗΜΙΟ ΠΕΛΟΠΟΝΝΗΣΟΥ</text:p>
      <text:p text:style-name="P62">ΤΜΗΜΑ:<text:s/>ΦΙΛΟΛΟΓΙΑΣ</text:p>
      <text:p text:style-name="P63"><text:span text:style-name="T64">ΜΑΘΗΜΑ: ΜΝΗΜΕΙΑ ΤΟΥ ΛΟΓΟΥ 13</text:span><text:span text:style-name="T65">Ε</text:span><text:span text:style-name="T66">51 <text:s text:c="2"/></text:span></text:p>
      <text:p text:style-name="P67">ΔΙΔΑΣΚΩΝ: ΒΑΪΟΣ ΚΑΜΙΝΙΩΤΗΣ<text:s/></text:p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ΤΙΤΛΟΣ ΕΡΓΑΣΙΑΣ</text:span></text:p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ΦΟΙΤΗΤΗΣ/ΤΡΙΑ: ………………………………</text:p>
      <text:p text:style-name="P85">ΑΜ: ……………………………………..</text:p>
      <text:p text:style-name="P86">ΕΞΑΜΗΝΟ: ………………………..</text:p>
      <text:p text:style-name="P87">ΕΙΔΙΚΕΥΣΗ:……………………………………</text:p>
      <text:p text:style-name="P88">ΚΑΛΑΜΑΤΑ 2020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 kaminiotis</meta:initial-creator>
    <dc:creator>vaios kaminiotis</dc:creator>
    <meta:creation-date>2020-06-04T15:23:00Z</meta:creation-date>
    <dc:date>2020-06-04T19:27:00Z</dc:date>
    <meta:template xlink:href="Normal" xlink:type="simple"/>
    <meta:editing-cycles>6</meta:editing-cycles>
    <meta:editing-duration>PT7380S</meta:editing-duration>
    <meta:document-statistic meta:page-count="3" meta:paragraph-count="3" meta:word-count="275" meta:character-count="1760" meta:row-count="12" meta:non-whitespace-character-count="1488"/>
  </office:meta>
</office:document-meta>
</file>